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groups:start"/><text:bookmark-start text:name="__RefHeading___ayenee_groups_organizations_1"/><text:bookmark-start text:name="ayenee_groups_organizations"/>Ayenee Groups &amp; Organizations<text:bookmark-end text:name="__RefHeading___ayenee_groups_organizations_1"/><text:bookmark-end text:name="ayenee_groups_organizations"/></text:h>
      <text:p text:style-name="Text_20_body">This is a list of in-character corporations, families, guilds, groups, and other organizations found in the <text:a xlink:type="simple" xlink:href="http://ayenee.org/wiki/doku.php?id=playground:ayenee" text:style-name="Internet_20_link" text:visited-style-name="Visited_20_Internet_20_Link">Ayenee</text:a> universe.</text:p>
      <text:h text:style-name="Heading_20_2" text:outline-level="2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ist_20_1_Content_First"> <text:a xlink:type="simple" xlink:href="http://ayenee.org/wiki/doku.php?id=ayenee:groups:amperia_institute" text:style-name="Internet_20_link" text:visited-style-name="Visited_20_Internet_20_Link">Amperia Institute</text:a></text:p>
        </text:list-item>
        <text:list-item>
          <text:p text:style-name="List_20_1_Content"> <text:a xlink:type="simple" xlink:href="http://ayenee.org/wiki/doku.php?id=ayenee:groups:the_ar_caine" text:style-name="Internet_20_link" text:visited-style-name="Visited_20_Internet_20_Link">The Ar'Caine</text:a></text:p>
        </text:list-item>
        <text:list-item>
          <text:p text:style-name="List_20_1_Content"> <text:a xlink:type="simple" xlink:href="http://ayenee.org/wiki/doku.php?id=playground:ayenee" text:style-name="Internet_20_link" text:visited-style-name="Visited_20_Internet_20_Link">Ayenee</text:a></text:p>
        </text:list-item>
        <text:list-item>
          <text:p text:style-name="List_20_1_Content"> <text:a xlink:type="simple" xlink:href="http://ayenee.org/wiki/doku.php?id=ayenee:groups:ayenee_bureau_of_investigation" text:style-name="Internet_20_link" text:visited-style-name="Visited_20_Internet_20_Link">Ayenee Bureau of Investigation</text:a></text:p>
        </text:list-item>
        <text:list-item>
          <text:p text:style-name="List_20_1_Content_Last"> <text:a xlink:type="simple" xlink:href="http://ayenee.org/wiki/doku.php?id=ayenee:groups:ayenee_police_department" text:style-name="Internet_20_link" text:visited-style-name="Visited_20_Internet_20_Link">Ayenee Police Department</text:a></text:p>
        </text:list-item>
      </text:list>
      <text:h text:style-name="Heading_20_2" text:outline-level="2"><text:bookmark-start text:name="__RefHeading___b_3"/><text:bookmark-start text:name="b"/>B<text:bookmark-end text:name="__RefHeading___b_3"/><text:bookmark-end text:name="b"/></text:h>
      <text:list text:style-name="List_20_1" text:continue-numbering="false">
        <text:list-item>
          <text:p text:style-name="List_20_1_Content_First"> <text:a xlink:type="simple" xlink:href="http://ayenee.org/wiki/doku.php?id=ayenee:groups:the_blackbloods" text:style-name="Internet_20_link" text:visited-style-name="Visited_20_Internet_20_Link">The Blackbloods</text:a></text:p>
        </text:list-item>
        <text:list-item>
          <text:p text:style-name="List_20_1_Content"> <text:a xlink:type="simple" xlink:href="http://ayenee.org/wiki/doku.php?id=ayenee:groups:the_blackflame" text:style-name="Internet_20_link" text:visited-style-name="Visited_20_Internet_20_Link">The Blackflame</text:a></text:p>
        </text:list-item>
        <text:list-item>
          <text:p text:style-name="List_20_1_Content"> <text:a xlink:type="simple" xlink:href="http://ayenee.org/wiki/doku.php?id=ayenee:groups:blackheart" text:style-name="Internet_20_link" text:visited-style-name="Visited_20_Internet_20_Link">Blackheart</text:a></text:p>
        </text:list-item>
        <text:list-item>
          <text:p text:style-name="List_20_1_Content"> <text:a xlink:type="simple" xlink:href="http://ayenee.org/wiki/doku.php?id=ayenee:groups:the_blackrose" text:style-name="Internet_20_link" text:visited-style-name="Visited_20_Internet_20_Link">The Blackrose</text:a></text:p>
        </text:list-item>
        <text:list-item>
          <text:p text:style-name="List_20_1_Content"> <text:a xlink:type="simple" xlink:href="http://ayenee.org/wiki/doku.php?id=ayenee:groups:the_blackthornes" text:style-name="Internet_20_link" text:visited-style-name="Visited_20_Internet_20_Link">The Blackthornes</text:a></text:p>
        </text:list-item>
        <text:list-item>
          <text:p text:style-name="List_20_1_Content"> <text:a xlink:type="simple" xlink:href="http://ayenee.org/wiki/doku.php?id=ayenee:groups:benzar_clan" text:style-name="Internet_20_link" text:visited-style-name="Visited_20_Internet_20_Link">Benzar Clan</text:a></text:p>
        </text:list-item>
        <text:list-item>
          <text:p text:style-name="List_20_1_Content_Last"> <text:a xlink:type="simple" xlink:href="http://ayenee.org/wiki/doku.php?id=ayenee:groups:the_bloodhand_cult" text:style-name="Internet_20_link" text:visited-style-name="Visited_20_Internet_20_Link">The Bloodhand Cult</text:a></text:p>
        </text:list-item>
      </text:list>
      <text:h text:style-name="Heading_20_2" text:outline-level="2"><text:bookmark-start text:name="__RefHeading___c_4"/><text:bookmark-start text:name="c"/>C<text:bookmark-end text:name="__RefHeading___c_4"/><text:bookmark-end text:name="c"/></text:h>
      <text:list text:style-name="List_20_1" text:continue-numbering="false">
        <text:list-item>
          <text:p text:style-name="List_20_1_Content_First"> <text:a xlink:type="simple" xlink:href="http://ayenee.org/wiki/doku.php?id=ayenee:groups:calicorp" text:style-name="Internet_20_link" text:visited-style-name="Visited_20_Internet_20_Link">CaliCorp</text:a></text:p>
        </text:list-item>
        <text:list-item>
          <text:p text:style-name="List_20_1_Content"> <text:a xlink:type="simple" xlink:href="http://ayenee.org/wiki/doku.php?id=ayenee:groups:candlebane" text:style-name="Internet_20_link" text:visited-style-name="Visited_20_Internet_20_Link">Candlebane</text:a></text:p>
        </text:list-item>
        <text:list-item>
          <text:p text:style-name="List_20_1_Content"> <text:a xlink:type="simple" xlink:href="http://ayenee.org/wiki/doku.php?id=ayenee:groups:chytovil_clan" text:style-name="Internet_20_link" text:visited-style-name="Visited_20_Internet_20_Link">Chytovil Clan</text:a></text:p>
        </text:list-item>
        <text:list-item>
          <text:p text:style-name="List_20_1_Content_Last"> <text:a xlink:type="simple" xlink:href="http://ayenee.org/wiki/doku.php?id=ayenee:groups:cinderbane" text:style-name="Internet_20_link" text:visited-style-name="Visited_20_Internet_20_Link">Cinderbane</text:a></text:p>
        </text:list-item>
      </text:list>
      <text:h text:style-name="Heading_20_2" text:outline-level="2"><text:bookmark-start text:name="__RefHeading___d_5"/><text:bookmark-start text:name="d"/>D<text:bookmark-end text:name="__RefHeading___d_5"/><text:bookmark-end text:name="d"/></text:h>
      <text:list text:style-name="List_20_1" text:continue-numbering="false">
        <text:list-item>
          <text:p text:style-name="List_20_1_Content_First"> <text:a xlink:type="simple" xlink:href="http://ayenee.org/wiki/doku.php?id=ayenee:groups:darkbane" text:style-name="Internet_20_link" text:visited-style-name="Visited_20_Internet_20_Link">Darkbane</text:a></text:p>
        </text:list-item>
        <text:list-item>
          <text:p text:style-name="List_20_1_Content"> <text:a xlink:type="simple" xlink:href="http://ayenee.org/wiki/doku.php?id=ayenee:groups:the_darkbringers" text:style-name="Internet_20_link" text:visited-style-name="Visited_20_Internet_20_Link">The Darkbringers</text:a></text:p>
        </text:list-item>
        <text:list-item>
          <text:p text:style-name="List_20_1_Content"> <text:a xlink:type="simple" xlink:href="http://ayenee.org/wiki/doku.php?id=ayenee:groups:the_darkthornes" text:style-name="Internet_20_link" text:visited-style-name="Visited_20_Internet_20_Link">The Darkthornes</text:a></text:p>
        </text:list-item>
        <text:list-item>
          <text:p text:style-name="List_20_1_Content"> <text:a xlink:type="simple" xlink:href="http://ayenee.org/wiki/doku.php?id=ayenee:groups:the_darkthorne_elites" text:style-name="Internet_20_link" text:visited-style-name="Visited_20_Internet_20_Link">The Darkthorne Elites</text:a></text:p>
        </text:list-item>
        <text:list-item>
          <text:p text:style-name="List_20_1_Content"> <text:a xlink:type="simple" xlink:href="http://ayenee.org/wiki/doku.php?id=ayenee:groups:darkheart" text:style-name="Internet_20_link" text:visited-style-name="Visited_20_Internet_20_Link">Darkheart</text:a></text:p>
        </text:list-item>
        <text:list-item>
          <text:p text:style-name="List_20_1_Content"> <text:a xlink:type="simple" xlink:href="http://ayenee.org/wiki/doku.php?id=ayenee:groups:dragons_of_dark_rose" text:style-name="Internet_20_link" text:visited-style-name="Visited_20_Internet_20_Link">Dragons of Dark Rose</text:a></text:p>
        </text:list-item>
        <text:list-item>
          <text:p text:style-name="List_20_1_Content"> <text:a xlink:type="simple" xlink:href="http://ayenee.org/wiki/doku.php?id=ayenee:groups:the_darktides" text:style-name="Internet_20_link" text:visited-style-name="Visited_20_Internet_20_Link">The Darktides</text:a></text:p>
        </text:list-item>
        <text:list-item>
          <text:p text:style-name="List_20_1_Content"> <text:a xlink:type="simple" xlink:href="http://ayenee.org/wiki/doku.php?id=ayenee:groups:delta_blue" text:style-name="Internet_20_link" text:visited-style-name="Visited_20_Internet_20_Link">Delta Blue</text:a></text:p>
        </text:list-item>
        <text:list-item>
          <text:p text:style-name="List_20_1_Content_Last"> <text:a xlink:type="simple" xlink:href="http://ayenee.org/wiki/doku.php?id=ayenee:groups:dpn" text:style-name="Internet_20_link" text:visited-style-name="Visited_20_Internet_20_Link">DpN</text:a></text:p>
        </text:list-item>
      </text:list>
      <text:h text:style-name="Heading_20_2" text:outline-level="2"><text:bookmark-start text:name="__RefHeading___e_6"/><text:bookmark-start text:name="e"/>E<text:bookmark-end text:name="__RefHeading___e_6"/><text:bookmark-end text:name="e"/></text:h>
      <text:list text:style-name="List_20_1" text:continue-numbering="false">
        <text:list-item>
          <text:p text:style-name="List_20_1_Content_First"> <text:a xlink:type="simple" xlink:href="http://ayenee.org/wiki/doku.php?id=ayenee:groups:eitan" text:style-name="Internet_20_link" text:visited-style-name="Visited_20_Internet_20_Link">Eitan</text:a></text:p>
        </text:list-item>
        <text:list-item>
          <text:p text:style-name="List_20_1_Content"> <text:a xlink:type="simple" xlink:href="http://ayenee.org/wiki/doku.php?id=ayenee:groups:evoknights" text:style-name="Internet_20_link" text:visited-style-name="Visited_20_Internet_20_Link">EvoKnights</text:a></text:p>
        </text:list-item>
        <text:list-item>
          <text:p text:style-name="List_20_1_Content_Last"> <text:a xlink:type="simple" xlink:href="http://ayenee.org/wiki/doku.php?id=ayenee:groups:evocult" text:style-name="Internet_20_link" text:visited-style-name="Visited_20_Internet_20_Link">EvoCult</text:a></text:p>
        </text:list-item>
      </text:list>
      <text:h text:style-name="Heading_20_2" text:outline-level="2"><text:bookmark-start text:name="__RefHeading___f_7"/><text:bookmark-start text:name="f"/>F<text:bookmark-end text:name="__RefHeading___f_7"/><text:bookmark-end text:name="f"/></text:h>
      <text:list text:style-name="List_20_1" text:continue-numbering="false">
        <text:list-item>
          <text:p text:style-name="List_20_1_Content_First"> <text:a xlink:type="simple" xlink:href="http://ayenee.org/wiki/doku.php?id=ayenee:groups:federated_engineering_and_industrial_science_advanced_research" text:style-name="Internet_20_link" text:visited-style-name="Visited_20_Internet_20_Link">Federated Engineering and Industrial Science Advanced Research</text:a></text:p>
        </text:list-item>
        <text:list-item>
          <text:p text:style-name="List_20_1_Content"> <text:a xlink:type="simple" xlink:href="http://ayenee.org/wiki/doku.php?id=ayenee:groups:federated_technologies" text:style-name="Internet_20_link" text:visited-style-name="Visited_20_Internet_20_Link">Federated Technologies</text:a></text:p>
        </text:list-item>
        <text:list-item>
          <text:p text:style-name="List_20_1_Content"> <text:a xlink:type="simple" xlink:href="http://ayenee.org/wiki/doku.php?id=ayenee:groups:feisar_arms" text:style-name="Internet_20_link" text:visited-style-name="Visited_20_Internet_20_Link">Feisar Arms</text:a></text:p>
        </text:list-item>
        <text:list-item>
          <text:p text:style-name="List_20_1_Content"> <text:a xlink:type="simple" xlink:href="http://ayenee.org/wiki/doku.php?id=ayenee:groups:fight_is_tight_magical_fight_club" text:style-name="Internet_20_link" text:visited-style-name="Visited_20_Internet_20_Link">Fight is Tight Magical Fight Club</text:a></text:p>
        </text:list-item>
        <text:list-item>
          <text:p text:style-name="List_20_1_Content_Last"> <text:a xlink:type="simple" xlink:href="http://ayenee.org/wiki/doku.php?id=ayenee:groups:the_firia_family" text:style-name="Internet_20_link" text:visited-style-name="Visited_20_Internet_20_Link">The Firia Family</text:a></text:p>
        </text:list-item>
      </text:list>
      <text:h text:style-name="Heading_20_2" text:outline-level="2"><text:bookmark-start text:name="__RefHeading___g_8"/><text:bookmark-start text:name="g"/>G<text:bookmark-end text:name="__RefHeading___g_8"/><text:bookmark-end text:name="g"/></text:h>
      <text:list text:style-name="List_20_1" text:continue-numbering="false">
        <text:list-item>
          <text:p text:style-name="LastListParagraph_List_20_1_Content_First"> <text:a xlink:type="simple" xlink:href="http://ayenee.org/wiki/doku.php?id=ayenee:groups:grastari_gypsy_clan" text:style-name="Internet_20_link" text:visited-style-name="Visited_20_Internet_20_Link">Grastari Gypsy Clan</text:a></text:p>
        </text:list-item>
      </text:list>
      <text:h text:style-name="Heading_20_2" text:outline-level="2"><text:bookmark-start text:name="__RefHeading___h_9"/><text:bookmark-start text:name="h"/>H<text:bookmark-end text:name="__RefHeading___h_9"/><text:bookmark-end text:name="h"/></text:h>
      <text:list text:style-name="List_20_1" text:continue-numbering="false">
        <text:list-item>
          <text:p text:style-name="LastListParagraph_List_20_1_Content_First"> <text:a xlink:type="simple" xlink:href="http://ayenee.org/wiki/doku.php?id=ayenee:groups:house_of_blackflame" text:style-name="Internet_20_link" text:visited-style-name="Visited_20_Internet_20_Link">House Of Blackflame</text:a></text:p>
        </text:list-item>
      </text:list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list text:style-name="List_20_1" text:continue-numbering="false">
        <text:list-item>
          <text:p text:style-name="LastListParagraph_List_20_1_Content_First"> <text:a xlink:type="simple" xlink:href="http://ayenee.org/wiki/doku.php?id=ayenee:groups:the_knights_of_the_round" text:style-name="Internet_20_link" text:visited-style-name="Visited_20_Internet_20_Link">The Knights of the Round</text:a></text:p>
        </text:list-item>
      </text:list>
      <text:h text:style-name="Heading_20_2" text:outline-level="2"><text:bookmark-start text:name="__RefHeading___l_13"/><text:bookmark-start text:name="l"/>L<text:bookmark-end text:name="__RefHeading___l_13"/><text:bookmark-end text:name="l"/></text:h>
      <text:list text:style-name="List_20_1" text:continue-numbering="false">
        <text:list-item>
          <text:p text:style-name="LastListParagraph_List_20_1_Content_First"> <text:a xlink:type="simple" xlink:href="http://ayenee.org/wiki/doku.php?id=ayenee:groups:clan_of_luthien" text:style-name="Internet_20_link" text:visited-style-name="Visited_20_Internet_20_Link">Clan of Luthien</text:a></text:p>
        </text:list-item>
      </text:list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list text:style-name="List_20_1" text:continue-numbering="false">
        <text:list-item>
          <text:p text:style-name="LastListParagraph_List_20_1_Content_First"> <text:a xlink:type="simple" xlink:href="http://ayenee.org/wiki/doku.php?id=ayenee:groups:the_nightbreed" text:style-name="Internet_20_link" text:visited-style-name="Visited_20_Internet_20_Link">The Nightbreed</text:a></text:p>
        </text:list-item>
      </text:list>
      <text:h text:style-name="Heading_20_2" text:outline-level="2"><text:bookmark-start text:name="__RefHeading___o_16"/><text:bookmark-start text:name="o"/>O<text:bookmark-end text:name="__RefHeading___o_16"/><text:bookmark-end text:name="o"/></text:h>
      <text:list text:style-name="List_20_1" text:continue-numbering="false">
        <text:list-item>
          <text:p text:style-name="List_20_1_Content_First"> <text:a xlink:type="simple" xlink:href="http://ayenee.org/wiki/doku.php?id=ayenee:groups:olorii_family" text:style-name="Internet_20_link" text:visited-style-name="Visited_20_Internet_20_Link">Olorii Family</text:a></text:p>
        </text:list-item>
        <text:list-item>
          <text:p text:style-name="List_20_1_Content"> <text:a xlink:type="simple" xlink:href="http://ayenee.org/wiki/doku.php?id=ayenee:groups:order_of_terra" text:style-name="Internet_20_link" text:visited-style-name="Visited_20_Internet_20_Link">Order of Terra</text:a></text:p>
        </text:list-item>
        <text:list-item>
          <text:p text:style-name="List_20_1_Content_Last"> <text:a xlink:type="simple" xlink:href="http://ayenee.org/wiki/doku.php?id=ayenee:groups:omega_operations" text:style-name="Internet_20_link" text:visited-style-name="Visited_20_Internet_20_Link">Omega Operations</text:a></text:p>
        </text:list-item>
      </text:list>
      <text:h text:style-name="Heading_20_2" text:outline-level="2"><text:bookmark-start text:name="__RefHeading___p_17"/><text:bookmark-start text:name="p"/>P<text:bookmark-end text:name="__RefHeading___p_17"/><text:bookmark-end text:name="p"/></text:h>
      <text:list text:style-name="List_20_1" text:continue-numbering="false">
        <text:list-item>
          <text:p text:style-name="LastListParagraph_List_20_1_Content_First"> <text:a xlink:type="simple" xlink:href="http://ayenee.org/wiki/doku.php?id=ayenee:groups:pendragon" text:style-name="Internet_20_link" text:visited-style-name="Visited_20_Internet_20_Link">Pendragon</text:a></text:p>
        </text:list-item>
      </text:list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list text:style-name="List_20_1" text:continue-numbering="false">
        <text:list-item>
          <text:p text:style-name="List_20_1_Content_First"> <text:a xlink:type="simple" xlink:href="http://ayenee.org/wiki/doku.php?id=ayenee:groups:ravens_brand" text:style-name="Internet_20_link" text:visited-style-name="Visited_20_Internet_20_Link">Ravens Brand</text:a></text:p>
        </text:list-item>
        <text:list-item>
          <text:p text:style-name="List_20_1_Content"> <text:a xlink:type="simple" xlink:href="http://ayenee.org/wiki/doku.php?id=ayenee:groups:the_ravenhearts" text:style-name="Internet_20_link" text:visited-style-name="Visited_20_Internet_20_Link">The Ravenhearts</text:a></text:p>
        </text:list-item>
        <text:list-item>
          <text:p text:style-name="List_20_1_Content_Last"> <text:a xlink:type="simple" xlink:href="http://ayenee.org/wiki/doku.php?id=ayenee:groups:reiven_family" text:style-name="Internet_20_link" text:visited-style-name="Visited_20_Internet_20_Link">Reiven Family</text:a></text:p>
        </text:list-item>
      </text:list>
      <text:h text:style-name="Heading_20_2" text:outline-level="2"><text:bookmark-start text:name="__RefHeading___s_20"/><text:bookmark-start text:name="s"/>S<text:bookmark-end text:name="__RefHeading___s_20"/><text:bookmark-end text:name="s"/></text:h>
      <text:list text:style-name="List_20_1" text:continue-numbering="false">
        <text:list-item>
          <text:p text:style-name="List_20_1_Content_First"> <text:a xlink:type="simple" xlink:href="http://ayenee.org/wiki/doku.php?id=ayenee:groups:section_one" text:style-name="Internet_20_link" text:visited-style-name="Visited_20_Internet_20_Link">Section One</text:a></text:p>
        </text:list-item>
        <text:list-item>
          <text:p text:style-name="List_20_1_Content"> <text:a xlink:type="simple" xlink:href="http://ayenee.org/wiki/doku.php?id=ayenee:groups:servants_eternal" text:style-name="Internet_20_link" text:visited-style-name="Visited_20_Internet_20_Link">servants_eternal</text:a></text:p>
        </text:list-item>
        <text:list-item>
          <text:p text:style-name="List_20_1_Content"> <text:a xlink:type="simple" xlink:href="http://ayenee.org/wiki/doku.php?id=ayenee:groups:the_silvarians" text:style-name="Internet_20_link" text:visited-style-name="Visited_20_Internet_20_Link">The Silvarians</text:a></text:p>
        </text:list-item>
        <text:list-item>
          <text:p text:style-name="List_20_1_Content"> <text:a xlink:type="simple" xlink:href="http://ayenee.org/wiki/doku.php?id=ayenee:groups:the_sins" text:style-name="Internet_20_link" text:visited-style-name="Visited_20_Internet_20_Link">The SiNs</text:a></text:p>
        </text:list-item>
        <text:list-item>
          <text:p text:style-name="List_20_1_Content"> <text:a xlink:type="simple" xlink:href="https://stararmy.com/wiki/doku.php?id=stararmy%3Astart" text:style-name="Internet_20_link" text:visited-style-name="Visited_20_Internet_20_Link">Star Army of Yamatai</text:a> (formerly <text:span text:style-name="Emphasis">Grand Star Army</text:span>)</text:p>
        </text:list-item>
        <text:list-item>
          <text:p text:style-name="List_20_1_Content"> <text:a xlink:type="simple" xlink:href="http://ayenee.org/wiki/doku.php?id=ayenee:groups:stormborn" text:style-name="Internet_20_link" text:visited-style-name="Visited_20_Internet_20_Link">Stormborn</text:a></text:p>
        </text:list-item>
        <text:list-item>
          <text:p text:style-name="List_20_1_Content_Last"> <text:a xlink:type="simple" xlink:href="http://ayenee.org/wiki/doku.php?id=ayenee:groups:the_stormriders" text:style-name="Internet_20_link" text:visited-style-name="Visited_20_Internet_20_Link">The Stormriders</text:a></text:p>
        </text:list-item>
      </text:list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list text:style-name="List_20_1" text:continue-numbering="false">
        <text:list-item/>
      </text:list>
      <text:h text:style-name="Heading_20_2" text:outline-level="2"><text:bookmark-start text:name="__RefHeading___v_23"/><text:bookmark-start text:name="v"/>V<text:bookmark-end text:name="__RefHeading___v_23"/><text:bookmark-end text:name="v"/></text:h>
      <text:list text:style-name="List_20_1" text:continue-numbering="false">
        <text:list-item>
          <text:p text:style-name="LastListParagraph_List_20_1_Content_First"> <text:a xlink:type="simple" xlink:href="http://ayenee.org/wiki/doku.php?id=ayenee:groups:viperia" text:style-name="Internet_20_link" text:visited-style-name="Visited_20_Internet_20_Link">Viperia</text:a></text:p>
        </text:list-item>
      </text:list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list text:style-name="List_20_1" text:continue-numbering="false">
        <text:list-item>
          <text:p text:style-name="LastListParagraph_List_20_1_Content_First"> <text:a xlink:type="simple" xlink:href="http://ayenee.org/wiki/doku.php?id=ayenee:groups:the_yeogilrymmin" text:style-name="Internet_20_link" text:visited-style-name="Visited_20_Internet_20_Link">The Yeogilrymmin</text:a></text:p>
        </text:list-item>
      </text:list>
      <text:h text:style-name="Heading_20_2" text:outline-level="2"><text:bookmark-start text:name="__RefHeading___z_27"/><text:bookmark-start text:name="z"/>Z<text:bookmark-end text:name="__RefHeading___z_27"/><text:bookmark-end text:name="z"/></text:h>
      <text:list text:style-name="List_20_1" text:continue-numbering="false">
        <text:list-item>
          <text:p text:style-name="LastListParagraph_List_20_1_Content_First"> <text:a xlink:type="simple" xlink:href="http://ayenee.org/wiki/doku.php?id=ayenee:groups:zerocorp" text:style-name="Internet_20_link" text:visited-style-name="Visited_20_Internet_20_Link">ZeroCor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8::04:05</meta:creation-date>
    <dc:creator>Generated</dc:creator>
    <dc:date>2024-06-09T18::04:05</dc:date>
    <dc:language>en-US</dc:language>
    <meta:editing-cycles>1</meta:editing-cycles>
    <meta:editing-duration>PT0S</meta:editing-duration>
    <dc:title>ayenee:groups:start</dc:title>
  </office:meta>
</office:document-meta>
</file>